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fo:font-weight="bold" style:font-weight-asian="bold" style:letter-kerning="true" fo:font-size="20pt" style:font-size-asian="20pt" style:font-size-complex="16pt" fo:hyphenate="fals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true" fo:font-size="18pt" style:font-size-asian="18pt" style:font-size-complex="16pt" fo:hyphenate="false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812in"/>
    </style:style>
    <style:style style:name="Table3" style:family="table">
      <style:table-properties style:width="6.8909in" fo:margin-left="-0.5618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0" style:family="table-row">
      <style:table-row-properties style:min-row-height="0.5319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style:font-size-complex="14pt" fo:hyphenate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true" fo:font-size="14pt" style:font-size-asian="14pt" style:font-size-complex="14pt" fo:hyphenate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/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2" style:parent-style-name="清單段落" style:list-style-name="LFO1" style:family="paragraph">
      <style:paragraph-properties fo:text-align="justify" style:vertical-align="baseline" style:line-height-at-least="0in" fo:margin-left="0.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3" style:family="table-row">
      <style:table-row-properties style:min-row-height="0.5541in"/>
    </style:style>
    <style:style style:name="P3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3" style:family="table-row">
      <style:table-row-properties style:min-row-height="0.5541in"/>
    </style:style>
    <style:style style:name="P4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53" style:family="table-row">
      <style:table-row-properties style:min-row-height="0.5541in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vertical-align="baseline" fo:margin-top="0.125in" fo:line-height="0.375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64" style:parent-style-name="內文" style:family="paragraph">
      <style:paragraph-properties style:vertical-align="baseline" fo:margin-top="0.125in" fo:line-height="0.3333in" fo:margin-left="0.2673in" fo:text-indent="-0.2673in">
        <style:tab-stops/>
      </style:paragraph-properties>
      <style:text-properties style:font-name="標楷體" style:font-name-asian="標楷體" fo:font-weight="bold" style:font-weight-asian="bold" style:letter-kerning="true" fo:font-size="17pt" style:font-size-asian="17pt" style:font-size-complex="17pt" fo:hyphenate="false"/>
    </style:style>
    <style:style style:name="P65" style:parent-style-name="內文" style:family="paragraph">
      <style:paragraph-properties fo:widows="2" fo:orphans="2" fo:break-before="page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73" style:parent-style-name="內文" style:family="paragraph">
      <style:paragraph-properties fo:text-align="end" fo:line-height="0.3611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7104in"/>
    </style:style>
    <style:style style:name="TableColumn79" style:family="table-column">
      <style:table-column-properties style:column-width="1.7111in"/>
    </style:style>
    <style:style style:name="TableColumn80" style:family="table-column">
      <style:table-column-properties style:column-width="1.7104in"/>
    </style:style>
    <style:style style:name="TableColumn81" style:family="table-column">
      <style:table-column-properties style:column-width="1.7388in"/>
    </style:style>
    <style:style style:name="TableColumn82" style:family="table-column">
      <style:table-column-properties style:column-width="0.0277in"/>
    </style:style>
    <style:style style:name="Table77" style:family="table">
      <style:table-properties style:width="6.8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line-height="0.3194in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P92" style:parent-style-name="內文" style:family="paragraph">
      <style:paragraph-properties fo:line-height="0.3194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line-height="0.3194in" fo:margin-left="0.5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3194in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line-height="0.3194in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line-height="0.3194in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line-height="0.3194in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/>
    </style:style>
    <style:style style:name="P144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46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47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P149" style:parent-style-name="內文" style:family="paragraph">
      <style:paragraph-properties fo:line-height="0.3194in"/>
      <style:text-properties style:font-name="標楷體" style:font-name-asian="標楷體"/>
    </style:style>
    <style:style style:name="P150" style:parent-style-name="內文" style:family="paragraph">
      <style:paragraph-properties fo:margin-bottom="0.125in" style:line-height-at-least="0in" fo:text-indent="0.1666in"/>
      <style:text-properties style:font-name="標楷體"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in"/>
    </style:style>
    <style:style style:name="TableRow153" style:family="table-row">
      <style:table-row-properties style:min-row-height="1.1645in"/>
    </style:style>
    <style:style style:name="P154" style:parent-style-name="內文" style:family="paragraph">
      <style:paragraph-properties fo:line-height="0.3194in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line-height="0.3194in"/>
    </style:style>
    <style:style style:name="TableRow157" style:family="table-row">
      <style:table-row-properties style:min-row-height="2.2819in"/>
    </style:style>
    <style:style style:name="TableCell158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0.347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.3958in"/>
    </style:style>
    <style:style style:name="TableColumn164" style:family="table-column">
      <style:table-column-properties style:column-width="1.643in"/>
    </style:style>
    <style:style style:name="TableColumn165" style:family="table-column">
      <style:table-column-properties style:column-width="1.3361in"/>
    </style:style>
    <style:style style:name="TableColumn166" style:family="table-column">
      <style:table-column-properties style:column-width="2.1222in"/>
    </style:style>
    <style:style style:name="Table162" style:family="table">
      <style:table-properties style:width="6.4972in" fo:margin-left="0.0916in" table:align="lef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472in"/>
    </style:style>
    <style:style style:name="P219" style:parent-style-name="內文" style:family="paragraph">
      <style:paragraph-properties fo:line-height="0.3194in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611in"/>
      <style:text-properties style:font-name="標楷體" style:font-name-asian="標楷體"/>
    </style:style>
    <style:style style:name="P245" style:parent-style-name="內文" style:family="paragraph">
      <style:paragraph-properties fo:margin-bottom="0.125in" fo:line-height="0.3194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708in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50" style:parent-style-name="內文" style:family="paragraph">
      <style:paragraph-properties fo:margin-bottom="0.125in" fo:line-height="0.3194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Row252" style:family="table-row">
      <style:table-row-properties style:min-row-height="0.6in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611in"/>
      <style:text-properties style:font-name="標楷體" style:font-name-asian="標楷體"/>
    </style:style>
    <style:style style:name="P255" style:parent-style-name="內文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2.3756in"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P261" style:parent-style-name="內文" style:family="paragraph">
      <style:paragraph-properties fo:line-height="0.3611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611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194in" fo:margin-left="0.4666in" fo:text-indent="-0.4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超連結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P272" style:parent-style-name="內文" style:family="paragraph">
      <style:paragraph-properties fo:text-align="end" fo:line-height="0.3194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paragraph-properties fo:text-align="end" fo:margin-top="0.125in" fo:margin-bottom="0.125in" style:line-height-at-least="0in" fo:margin-left="0in" fo:margin-right="-0.0006in" fo:text-indent="-0.375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text-align="center" fo:margin-top="0.125in" fo:margin-bottom="0.125in" style:line-height-at-least="0in" fo:margin-left="0in" fo:margin-right="-0.5319in" fo:text-indent="-0.375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widows="2" fo:orphans="2" fo:break-before="page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86" style:parent-style-name="內文" style:family="paragraph">
      <style:paragraph-properties fo:text-align="center" fo:line-height="0.4583in" fo:margin-right="-0.2368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9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4583in" fo:margin-left="1.4444in" fo:text-indent="-1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4583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4583in" fo:margin-left="0.4444in" fo:text-indent="-0.4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客家文化活動補助文件檢核表</text:p>
      <text:p text:style-name="P2">【私立學校】申請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已檢具請打V</text:p>
          </table:table-cell>
          <table:table-cell table:style-name="TableCell14">
            <text:p text:style-name="P15">資料明細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4">
            <text:p text:style-name="P22">申請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1.申請表</text:span></text:p>
          </table:table-cell>
          <table:table-cell table:style-name="TableCell28">
            <text:p text:style-name="P29">4</text:p>
          </table:table-cell>
          <table:table-cell table:style-name="TableCell30">
            <text:list text:style-name="LFO1" text:continue-numbering="true">
              <text:list-item>
                <text:p text:style-name="P31">如附件(需校長核章)</text:p>
              </text:list-item>
              <text:list-item>
                <text:p text:style-name="P32">務必註明上課時間、學生人數</text:p>
              </text:list-item>
            </text:list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2.計畫書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3.立案證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>4.組織章程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</table:table>
      <text:p text:style-name="P63">※其他選項可自行新增，辦理不同活動請依實際情形檢送，請確認所有文件皆無誤且用印後寄送高雄市政府客家事務委員會。</text:p>
      <text:p text:style-name="P64"/>
      <text:soft-page-break/>
      <text:p text:style-name="P65"><text:span text:style-name="T66">附件一</text:span></text:p>
      <text:p text:style-name="P67"><text:span text:style-name="T68">高雄市政府客</text:span><text:span text:style-name="T69">家事務委員會</text:span><text:span text:style-name="T70">推動</text:span><text:span text:style-name="T71">客家文化活動補助辦法</text:span><text:span text:style-name="T72">經費申請表</text:span></text:p>
      <text:p text:style-name="P73"><text:span text:style-name="T74">編號：</text:span><text:span text:style-name="T75"><text:s text:c="16"/></text:span><text:span text:style-name="T76">（由本會填寫）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一、申請計畫名稱：</text:span><text:s/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（一）申請團體或學校全銜：<text:s/></text:p>
            <text:p text:style-name="P92"><text:span text:style-name="T93">地址：</text:span><text:s/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（二）核准立案日期文號：</text:span><text:s/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（三）申請案聯絡人：<text:s text:c="7"/><text:s/><text:s text:c="5"/><text:s text:c="2"/>電話：<text:s text:c="15"/><text:s text:c="3"/>傳真：</text:p>
            <text:p text:style-name="P105"><text:span text:style-name="T106"><text:s text:c="6"/>電子信箱</text:span><text:span text:style-name="T107">：</text:span><text:span text:style-name="T108"><text:s text:c="8"/></text:span><text:span text:style-name="T109"><text:s/></text:span><text:span text:style-name="T110"><text:s text:c="5"/></text:span><text:span text:style-name="T111"><text:s text:c="5"/>統一編號：</text:span><text:span text:style-name="T112"><text:s text:c="12"/></text:span><text:span text:style-name="T113"><text:s text:c="2"/>LINE ID：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（四）計畫執行期間：</text:span><text:span text:style-name="T120"><text:s text:c="5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至</text:span><text:span text:style-name="T126"><text:s text:c="5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（五）計畫執行地點：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 table:number-rows-spanned="2">
            <text:p text:style-name="P142">二、計畫內容：<text:s/>(計畫目的、培訓時間、教育課程、實施方法...等)</text:p>
            <text:p text:style-name="P143"><text:s text:c="2"/>1.</text:p>
            <text:p text:style-name="P144">2.<text:s/></text:p>
            <text:p text:style-name="P145">（1）</text:p>
            <text:p text:style-name="P146">（2）</text:p>
            <text:p text:style-name="P147">3.</text:p>
            <text:p text:style-name="P148">三、預期效益：</text:p>
            <text:p text:style-name="P149"><text:s text:c="2"/>1.</text:p>
            <text:p text:style-name="P150">2.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四、經費預算：（金額以新台幣計，請用阿拉伯數字填寫）</text:span><text:span text:style-name="T161">※ 依實際支用情形覈實調整支應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 table:number-columns-spanned="4">
                  <text:p text:style-name="P169"><text:span text:style-name="T170">經費總額：</text:span><text:span text:style-name="T171">新台幣00,000元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<text:span text:style-name="T175">編號</text:span></text:p>
                </table:table-cell>
                <table:table-cell table:style-name="TableCell176">
                  <text:p text:style-name="P177"><text:span text:style-name="T178">項目</text:span></text:p>
                </table:table-cell>
                <table:table-cell table:style-name="TableCell179">
                  <text:p text:style-name="P180">預算數</text:p>
                </table:table-cell>
                <table:table-cell table:style-name="TableCell181">
                  <text:p text:style-name="P182">備註</text:p>
                </table:table-cell>
              </table:table-row>
              <table:table-row table:style-name="TableRow183">
                <table:table-cell table:style-name="TableCell184">
                  <text:p text:style-name="P185">01</text:p>
                </table:table-cell>
                <table:table-cell table:style-name="TableCell186">
                  <text:p text:style-name="P187">鐘點費</text:p>
                </table:table-cell>
                <table:table-cell table:style-name="TableCell188">
                  <text:p text:style-name="P189">$00,000</text:p>
                </table:table-cell>
                <table:table-cell table:style-name="TableCell190">
                  <text:p text:style-name="P191">320元／時×00節</text:p>
                </table:table-cell>
              </table:table-row>
              <table:table-row table:style-name="TableRow192">
                <table:table-cell table:style-name="TableCell193">
                  <text:p text:style-name="P194">02</text:p>
                </table:table-cell>
                <table:table-cell table:style-name="TableCell195">
                  <text:p text:style-name="P196">行政費</text:p>
                </table:table-cell>
                <table:table-cell table:style-name="TableCell197">
                  <text:p text:style-name="P198">$00,000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03</text:p>
                </table:table-cell>
                <table:table-cell table:style-name="TableCell204">
                  <text:p text:style-name="P205">以下空白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 table:number-columns-spanned="2">
                  <text:p text:style-name="P212">合<text:s text:c="3"/>計</text:p>
                </table:table-cell>
                <table:covered-table-cell/>
                <table:table-cell table:style-name="TableCell213">
                  <text:p text:style-name="P214"><text:span text:style-name="T215">$00,000</text:span></text:p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活動經費總額</text:p>
          </table:table-cell>
          <table:table-cell table:style-name="TableCell223">
            <text:p text:style-name="P224">$00,000</text:p>
          </table:table-cell>
          <table:table-cell table:style-name="TableCell225">
            <text:p text:style-name="P226">中央機關補助</text:p>
          </table:table-cell>
          <table:table-cell table:style-name="TableCell227">
            <text:p text:style-name="P228">0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申請本會補助</text:p>
          </table:table-cell>
          <table:table-cell table:style-name="TableCell232">
            <text:p text:style-name="P233">$00,000</text:p>
          </table:table-cell>
          <table:table-cell table:style-name="TableCell234">
            <text:p text:style-name="P235">申請單位自籌</text:p>
          </table:table-cell>
          <table:table-cell table:style-name="TableCell236">
            <text:p text:style-name="P237">0</text:p>
          </table:table-cell>
          <table:table-cell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4">
            <text:p text:style-name="P240">五、預期本計畫總參與人數：00人次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六、活動宣導計畫：</text:p>
            <text:p text:style-name="P244">　　1.</text:p>
            <text:p text:style-name="P245"><text:span text:style-name="T246"><text:s text:c="4"/>2.</text:span></text:p>
          </table:table-cell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 table:number-columns-spanned="4">
            <text:p text:style-name="P249">七、年度內曾參加之重要表演活動：</text:p>
            <text:p text:style-name="P250"><text:span text:style-name="T251">　　1.</text:span><text:s/></text:p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2">
          <table:table-cell table:style-name="TableCell253" table:number-columns-spanned="4">
            <text:p text:style-name="P254">八、填表人：　　　　　　　　　　　　（簽章） <text:s/>校長： <text:s text:c="8"/><text:s text:c="2"/><text:s text:c="9"/>（簽章）</text:p>
            <text:p text:style-name="P255"><text:span text:style-name="T256">　　　　　　────────────　　</text:span><text:span text:style-name="T257"><text:s text:c="13"/>──────────</text:span></text:p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8">
          <table:table-cell table:style-name="TableCell259" table:number-columns-spanned="4">
            <text:p text:style-name="P260">說明：</text:p>
            <text:p text:style-name="P261"><text:span text:style-name="T262">　</text:span><text:span text:style-name="T263">一、</text:span><text:span text:style-name="T264">申請表內各欄務請用正楷詳實繕打或填寫。</text:span></text:p>
            <text:p text:style-name="P265"><text:s text:c="2"/>二、申請補助時請檢附本表、實施計畫書（格式如附件二）各4份及立案（登記）證書、組織章程等影本各1份逕送本會。</text:p>
            <text:p text:style-name="P266"><text:s text:c="2"/>三、申請者須完成「線上申請作業」及「寄出紙本資料」兩者，才算完成申請作業。</text:p>
            <text:p text:style-name="P267"><text:span text:style-name="T268"><text:s text:c="2"/></text:span><text:span text:style-name="T269">四</text:span><text:span text:style-name="T270">、請將申請資料上傳至「高雄市客家文化活動補助線上申請」</text:span><text:a xlink:href="https://www.kcghakka.url.tw/" office:target-frame-name="_top" xlink:show="replace"><text:span text:style-name="T271">https://www.kcghakka.url.tw/</text:span></text:a>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</table:table>
      <text:p text:style-name="P272"><text:span text:style-name="T273"><text:s text:c="21"/></text:span><text:span text:style-name="T274">申請日期：</text:span><text:span text:style-name="T275"><text:s text:c="5"/></text:span><text:span text:style-name="T276">年</text:span><text:span text:style-name="T277"><text:s text:c="2"/></text:span><text:span text:style-name="T278"><text:s/>月</text:span><text:span text:style-name="T279"><text:s text:c="3"/></text:span><text:span text:style-name="T280">日</text:span></text:p>
      <text:p text:style-name="P281"><text:s/>(務必於開課前一個月提出申請)</text:p>
      <text:p text:style-name="P282"/>
      <text:soft-page-break/>
      <text:p text:style-name="P283"><text:span text:style-name="T284">附件</text:span><text:span text:style-name="T285">二</text:span></text:p>
      <text:p text:style-name="P286"><text:span text:style-name="T287">高雄</text:span><text:span text:style-name="T288">市○○○辦理○○</text:span><text:span text:style-name="T289">客語教學活動</text:span><text:span text:style-name="T290">實施計畫書</text:span></text:p>
      <text:p text:style-name="P291">一、計畫名稱：<text:s/></text:p>
      <text:p text:style-name="P292">二、目 <text:s text:c="3"/>的：</text:p>
      <text:p text:style-name="P293">三、辦理期程：<text:s text:c="5"/>年<text:s text:c="3"/>月<text:s text:c="3"/>日至<text:s text:c="5"/>年<text:s text:c="3"/>月<text:s text:c="3"/>日止。 <text:s text:c="24"/></text:p>
      <text:p text:style-name="P294">四、計畫內容：<text:s/></text:p>
      <text:p text:style-name="P295">五、實施方法：</text:p>
      <text:p text:style-name="P296">六、經費來源：</text:p>
      <text:p text:style-name="P297">七、經費概算：<text:s/></text:p>
      <text:p text:style-name="P298">八、預期效益：<text:s/></text:p>
      <text:p text:style-name="P299">九、年度內曾參加之重要表演活動：</text:p>
      <text:p text:style-name="P300"><text:span text:style-name="T3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kka205</meta:initial-creator>
    <dc:creator>蘋果太</dc:creator>
    <meta:creation-date>2022-03-09T01:14:00Z</meta:creation-date>
    <dc:date>2022-03-09T01:14:00Z</dc:date>
    <meta:template xlink:href="Normal.dotm" xlink:type="simple"/>
    <meta:editing-cycles>2</meta:editing-cycles>
    <meta:editing-duration>PT0S</meta:editing-duration>
    <meta:document-statistic meta:page-count="4" meta:paragraph-count="2" meta:word-count="202" meta:character-count="1357" meta:row-count="9" meta:non-whitespace-character-count="1157"/>
  </office:meta>
</office:document-meta>
</file>