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2.575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812in"/>
    </style:style>
    <style:style style:name="Table3" style:family="table">
      <style:table-properties style:width="6.8909in" fo:margin-left="0.27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298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size-complex="11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298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9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3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4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5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6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7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8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89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90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91" style:parent-style-name="本文縮排3" style:family="paragraph">
      <style:paragraph-properties fo:margin-top="0.1326in" fo:line-height="0.3333in" fo:margin-left="0.2673in" fo:text-indent="-0.2673in">
        <style:tab-stops/>
      </style:paragraph-properties>
      <style:text-properties style:font-weight-complex="normal" style:use-window-font-color="true" fo:font-size="17pt" style:font-size-asian="17pt" style:font-size-complex="17pt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end" fo:line-height="0.3611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1.0694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1.0236in"/>
    </style:style>
    <style:style style:name="TableColumn110" style:family="table-column">
      <style:table-column-properties style:column-width="0.0277in"/>
    </style:style>
    <style:style style:name="Table103" style:family="table">
      <style:table-properties style:width="6.870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line-height="0.3194in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/>
    </style:style>
    <style:style style:name="P120" style:parent-style-name="內文" style:family="paragraph">
      <style:paragraph-properties fo:line-height="0.3194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line-height="0.3194in" fo:margin-left="0.5in">
        <style:tab-stops/>
      </style:paragraph-properties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line-height="0.3194in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內文" style:family="paragraph">
      <style:paragraph-properties fo:line-height="0.3194in"/>
    </style:style>
    <style:style style:name="TableRow155" style:family="table-row">
      <style:table-row-properties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3194in"/>
    </style:style>
    <style:style style:name="TableRow171" style:family="table-row">
      <style:table-row-properties/>
    </style:style>
    <style:style style:name="TableCell17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line-height="0.3194in"/>
    </style:style>
    <style:style style:name="TableRow177" style:family="table-row">
      <style:table-row-properties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/>
    </style:style>
    <style:style style:name="P180" style:parent-style-name="內文" style:family="paragraph">
      <style:paragraph-properties fo:line-height="0.3194in"/>
      <style:text-properties style:font-name="標楷體" style:font-name-asian="標楷體"/>
    </style:style>
    <style:style style:name="P181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83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84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185" style:parent-style-name="內文" style:family="paragraph">
      <style:paragraph-properties fo:line-height="0.3194in"/>
      <style:text-properties style:font-name="標楷體" style:font-name-asian="標楷體"/>
    </style:style>
    <style:style style:name="P186" style:parent-style-name="內文" style:family="paragraph">
      <style:paragraph-properties fo:line-height="0.3194in"/>
      <style:text-properties style:font-name="標楷體" style:font-name-asian="標楷體"/>
    </style:style>
    <style:style style:name="P187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line-height="0.3194in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3194in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line-height="0.3194in"/>
    </style:style>
    <style:style style:name="TableRow194" style:family="table-row">
      <style:table-row-properties style:min-row-height="3.1125in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margin-bottom="0.1326in" fo:line-height="0.347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0" style:family="table-column">
      <style:table-column-properties style:column-width="1.3958in"/>
    </style:style>
    <style:style style:name="TableColumn201" style:family="table-column">
      <style:table-column-properties style:column-width="1.643in"/>
    </style:style>
    <style:style style:name="TableColumn202" style:family="table-column">
      <style:table-column-properties style:column-width="1.3361in"/>
    </style:style>
    <style:style style:name="TableColumn203" style:family="table-column">
      <style:table-column-properties style:column-width="1.625in"/>
    </style:style>
    <style:style style:name="Table199" style:family="table">
      <style:table-properties style:width="6in" fo:margin-left="0.246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472in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0.3333in" fo:text-indent="-0.2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300" style:family="table-row">
      <style:table-row-properties style:min-row-height="0.3666in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0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0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line-height="0.3194in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P317" style:parent-style-name="內文" style:family="paragraph">
      <style:paragraph-properties fo:line-height="0.3194in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28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Row329" style:family="table-row">
      <style:table-row-properties style:min-row-height="2.793in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333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334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335" style:parent-style-name="內文" style:family="paragraph">
      <style:paragraph-properties fo:line-height="0.3194in" fo:margin-left="0.4666in" fo:text-indent="-0.4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line-height="0.3194in" fo:margin-left="0.4666in" fo:text-indent="-0.4666in">
        <style:tab-stops/>
      </style:paragraph-properties>
      <style:text-properties style:font-name="標楷體" style:font-name-asian="標楷體" style:font-weight-complex="bold"/>
    </style:style>
    <style:style style:name="P342" style:parent-style-name="內文" style:family="paragraph">
      <style:paragraph-properties fo:line-height="0.3194in" fo:margin-left="0.4666in" fo:text-indent="-0.4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45" style:parent-style-name="內文" style:family="paragraph">
      <style:paragraph-properties fo:text-align="end" fo:line-height="0.3194in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高雄市客家文化活動補助文件檢核表</text:p>
      <text:p text:style-name="P2">【民間團體】申請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已檢具請打V</text:p>
          </table:table-cell>
          <table:table-cell table:style-name="TableCell14">
            <text:p text:style-name="P15">資料明細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><text:span text:style-name="T23">申請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1.公文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2.</text:span><text:span text:style-name="T39"><text:s/></text:span><text:span text:style-name="T40">申請計畫書表</text:span>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>3.組織章程影本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4</text:span><text:span text:style-name="T62">.</text:span><text:span text:style-name="T63"><text:s/></text:span><text:span text:style-name="T64">立案（登記）證書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5</text:span><text:span text:style-name="T76">.其他：</text:span><text:span text:style-name="T77">　　　　　　　　　　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※其他選項可自行新增，辦理不同活動請依實際情形檢送，請確認所有文件皆無誤且用印後寄送高雄市政府客家事務委員會。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附件一</text:span></text:p>
      <text:p text:style-name="P94"><text:span text:style-name="T95">高雄市政府客家事務委員會</text:span><text:span text:style-name="T96">客家文化活動補助辦法</text:span><text:span text:style-name="T97">經費</text:span><text:span text:style-name="T98">申請計畫書表</text:span></text:p>
      <text:p text:style-name="P99"><text:span text:style-name="T100"><text:s text:c="15"/></text:span><text:span text:style-name="T101">編號：</text:span><text:span text:style-name="T102"><text:s text:c="16"/>（由本會填寫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<text:span text:style-name="T114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（一）申請團體或學校全銜：<text:s/></text:p>
            <text:p text:style-name="P120"><text:span text:style-name="T121">地址：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（二）核准立案日期文號：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高市</text:span><text:span text:style-name="T134"><text:s text:c="3"/></text:span><text:span text:style-name="T135">字第</text:span><text:span text:style-name="T136"><text:s text:c="9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（三）申請案聯絡人： <text:s/></text:span><text:span text:style-name="T144"><text:s text:c="23"/></text:span><text:span text:style-name="T145"><text:s text:c="2"/>電話：<text:s/></text:span></text:p>
            <text:p text:style-name="P146"><text:span text:style-name="T147"><text:s text:c="6"/></text:span><text:span text:style-name="T148">電子信箱</text:span><text:span text:style-name="T149">：</text:span><text:span text:style-name="T150"><text:s text:c="5"/></text:span><text:span text:style-name="T151"><text:s text:c="24"/></text:span><text:span text:style-name="T152"><text:s text:c="2"/>統一編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（四）計畫執行期間：</text:span><text:span text:style-name="T159"><text:s text:c="5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至</text:span><text:span text:style-name="T165"><text:s text:c="3"/></text:span><text:span text:style-name="T166">月</text:span><text:span text:style-name="T167"><text:s text:c="3"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<text:span text:style-name="T174">（五）計畫執行地點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 table:number-rows-spanned="2">
            <text:p text:style-name="P179">二、計畫內容：<text:s/>(計畫目的、培訓時間、訓練場所、教育課程、實施方法...等)</text:p>
            <text:p text:style-name="P180"><text:s text:c="2"/>1.</text:p>
            <text:p text:style-name="P181">2.<text:s/></text:p>
            <text:p text:style-name="P182">（1）</text:p>
            <text:p text:style-name="P183">（2）</text:p>
            <text:p text:style-name="P184">3.</text:p>
            <text:p text:style-name="P185">三、預期效益：</text:p>
            <text:p text:style-name="P186"><text:s text:c="2"/>1.</text:p>
            <text:p text:style-name="P187">2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四、經費預算：（金額以新台幣計，請用阿拉伯數字填寫）</text:span><text:span text:style-name="T198">※ 依實際支用情形覈實調整支應</text:span></text:p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 table:number-columns-spanned="4">
                  <text:p text:style-name="P206"><text:span text:style-name="T207">經費總額：</text:span><text:span text:style-name="T208">新台幣00,000元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>
                  <text:p text:style-name="P211"><text:span text:style-name="T212">編號</text:span></text:p>
                </table:table-cell>
                <table:table-cell table:style-name="TableCell213">
                  <text:p text:style-name="P214"><text:span text:style-name="T215">項目</text:span></text:p>
                </table:table-cell>
                <table:table-cell table:style-name="TableCell216">
                  <text:p text:style-name="P217">預算數</text:p>
                </table:table-cell>
                <table:table-cell table:style-name="TableCell218">
                  <text:p text:style-name="P219">備註</text:p>
                </table:table-cell>
              </table:table-row>
              <table:table-row table:style-name="TableRow220">
                <table:table-cell table:style-name="TableCell221">
                  <text:p text:style-name="P222">01</text:p>
                </table:table-cell>
                <table:table-cell table:style-name="TableCell223">
                  <text:p text:style-name="P224">鐘點費</text:p>
                </table:table-cell>
                <table:table-cell table:style-name="TableCell225">
                  <text:p text:style-name="P226">$00,000</text:p>
                </table:table-cell>
                <table:table-cell table:style-name="TableCell227">
                  <text:p text:style-name="P228">000元／時×00時</text:p>
                </table:table-cell>
              </table:table-row>
              <table:table-row table:style-name="TableRow229">
                <table:table-cell table:style-name="TableCell230">
                  <text:p text:style-name="P231">02</text:p>
                </table:table-cell>
                <table:table-cell table:style-name="TableCell232">
                  <text:p text:style-name="P233">教材費</text:p>
                </table:table-cell>
                <table:table-cell table:style-name="TableCell234">
                  <text:p text:style-name="P235">$00,000</text:p>
                </table:table-cell>
                <table:table-cell table:style-name="TableCell236">
                  <text:p text:style-name="P237">000元／人×00人</text:p>
                </table:table-cell>
              </table:table-row>
              <table:table-row table:style-name="TableRow238">
                <table:table-cell table:style-name="TableCell239">
                  <text:p text:style-name="P240">03</text:p>
                </table:table-cell>
                <table:table-cell table:style-name="TableCell241">
                  <text:p text:style-name="P242">行政費</text:p>
                </table:table-cell>
                <table:table-cell table:style-name="TableCell243">
                  <text:p text:style-name="P244">$00,000</text:p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04</text:p>
                </table:table-cell>
                <table:table-cell table:style-name="TableCell250">
                  <text:p text:style-name="P251">場地費</text:p>
                </table:table-cell>
                <table:table-cell table:style-name="TableCell252">
                  <text:p text:style-name="P253">$0,000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 table:number-columns-spanned="2">
                  <text:p text:style-name="P258">合計</text:p>
                </table:table-cell>
                <table:covered-table-cell/>
                <table:table-cell table:style-name="TableCell259">
                  <text:p text:style-name="P260"><text:span text:style-name="T261">$00,000</text:span></text:p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計 畫 總</text:p>
            <text:p text:style-name="P268"><text:span text:style-name="T269">經費</text:span></text:p>
          </table:table-cell>
          <table:table-cell table:style-name="TableCell270">
            <text:p text:style-name="P271">$00,0000</text:p>
          </table:table-cell>
          <table:table-cell table:style-name="TableCell272">
            <text:p text:style-name="P273">中央機關</text:p>
            <text:p text:style-name="P274">補助</text:p>
          </table:table-cell>
          <table:table-cell table:style-name="TableCell275">
            <text:p text:style-name="P276">$0,000</text:p>
          </table:table-cell>
          <table:table-cell table:style-name="TableCell277">
            <text:p text:style-name="P278">市 政 府</text:p>
            <text:p text:style-name="P279">補助</text:p>
          </table:table-cell>
          <table:table-cell table:style-name="TableCell280">
            <text:p text:style-name="P281">0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自籌款</text:span><text:span text:style-name="T286">經費</text:span><text:span text:style-name="T287">（含收費）</text:span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其他單位</text:p>
            <text:p text:style-name="P292">補助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申請本會</text:p>
            <text:p text:style-name="P297">補助</text:p>
          </table:table-cell>
          <table:table-cell table:style-name="TableCell298">
            <text:p text:style-name="P299">$00,000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6">
            <text:p text:style-name="P302">五、預期本計畫總參與人數：00人次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6">
            <text:p text:style-name="P305">六、活動宣導計畫：</text:p>
            <text:p text:style-name="P306">　　1.<text:s/></text:p>
            <text:p text:style-name="P307"><text:s text:c="4"/>2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七、年度內曾參加之重要活動：</text:p>
            <text:p text:style-name="P311"><text:span text:style-name="T312">　　1.</text:span><text:span text:style-name="T313"><text:s text:c="3"/></text:span><text:span text:style-name="T314">年參加</text:span><text:span text:style-name="T315"><text:s text:c="25"/></text:span><text:span text:style-name="T316">活動。</text:span></text:p>
            <text:p text:style-name="P317"><text:span text:style-name="T318">　　</text:span><text:span text:style-name="T319">2</text:span><text:span text:style-name="T320">.</text:span><text:span text:style-name="T321"><text:s text:c="3"/></text:span><text:span text:style-name="T322">年參加</text:span><text:span text:style-name="T323"><text:s text:c="25"/></text:span><text:span text:style-name="T324">活動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25">
          <table:table-cell table:style-name="TableCell326" table:number-columns-spanned="6">
            <text:p text:style-name="P327">八、填表人：　　　　　　　　　　　　　　　 <text:s/>（簽章）</text:p>
            <text:p text:style-name="P328">　　　　　　───────────────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說明：</text:p>
            <text:p text:style-name="P332">　一、申請計畫書表內各欄務請用正楷詳實繕打或填寫。</text:p>
            <text:p text:style-name="P333"><text:s/><text:s/>二、申請補助時請檢附紙本申請計畫書表4份，立案（登記）證書1份、組織章程等影本1份，函報本會。</text:p>
            <text:p text:style-name="P334"><text:s text:c="2"/>三、申請者須完成「線上申請作業」及「寄出紙本資料」兩者，才算完成申請作業。</text:p>
            <text:p text:style-name="P335"><text:span text:style-name="T336"><text:s text:c="2"/>四、請將紙本申請資料</text:span><text:span text:style-name="T337">4份</text:span><text:span text:style-name="T338">連同公文逕寄「高雄市政府客家事務委員會 文教發展組王世華先生收」，地址：</text:span><text:span text:style-name="T339">807025</text:span><text:span text:style-name="T340">高雄市三民區同盟二路217號，聯絡電話07-3165666轉46。</text:span></text:p>
            <text:p text:style-name="P341"><text:s text:c="2"/>五、請將申請資料上傳至「高雄市客家文化活動補助線上申請」</text:p>
            <text:p text:style-name="P342"><text:span text:style-name="T343"><text:s text:c="6"/>https://www.kcghakka.url.tw/</text:span><text:span text:style-name="T34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</table:table>
      <text:p text:style-name="P345"><text:span text:style-name="T346">申請日期：</text:span><text:span text:style-name="T347"><text:s text:c="5"/></text:span><text:span text:style-name="T348">年</text:span><text:span text:style-name="T349"><text:s text:c="2"/></text:span><text:span text:style-name="T350"><text:s/>月</text:span><text:span text:style-name="T351"><text:s text:c="3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color="#000000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客家事務委員會「補助本市客家社團推動客家文化活動實施要點」規範說明書</dc:title>
    <meta:initial-creator>user</meta:initial-creator>
    <dc:creator>蘋果太</dc:creator>
    <meta:creation-date>2022-03-09T01:09:00Z</meta:creation-date>
    <dc:date>2022-03-09T01:10:00Z</dc:date>
    <meta:print-date>2021-09-14T01:3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7" meta:character-count="1321" meta:row-count="9" meta:non-whitespace-character-count="1126"/>
  </office:meta>
</office:document-meta>
</file>