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fo:font-weight="bold" style:font-weight-asian="bold" style:letter-kerning="true" fo:font-size="20pt" style:font-size-asian="20pt" style:font-size-complex="16pt" fo:hyphenate="fals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6pt" fo:hyphenate="false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812in"/>
    </style:style>
    <style:style style:name="Table3" style:family="table">
      <style:table-properties style:width="6.8909in" fo:margin-left="-0.5618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0" style:family="table-row">
      <style:table-row-properties style:min-row-height="0.5319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true" fo:font-size="14pt" style:font-size-asian="14pt" style:font-size-complex="14pt" fo:hyphenate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/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2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3" style:family="table-row">
      <style:table-row-properties style:min-row-height="0.5541in"/>
    </style:style>
    <style:style style:name="P3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vertical-align="baseline" fo:margin-top="0.125in" fo:line-height="0.375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44" style:parent-style-name="內文" style:family="paragraph">
      <style:paragraph-properties style:vertical-align="baseline" fo:margin-top="0.125in" fo:line-height="0.3333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45" style:parent-style-name="本文縮排3" style:family="paragraph">
      <style:paragraph-properties fo:break-before="page" fo:text-align="center" fo:margin-left="0.2361in" fo:text-indent="-0.2361in">
        <style:tab-stops/>
      </style:paragraph-properties>
    </style:style>
    <style:style style:name="T46" style:parent-style-name="預設段落字型" style:family="text">
      <style:text-properties style:use-window-font-color="true" fo:font-size="22pt" style:font-size-asian="22pt" style:font-size-complex="20pt"/>
    </style:style>
    <style:style style:name="P47" style:parent-style-name="本文縮排3" style:family="paragraph">
      <style:paragraph-properties fo:line-height="0.375in" fo:margin-left="0.4451in" fo:text-indent="-0.4451in">
        <style:tab-stops/>
      </style:paragraph-properties>
      <style:text-properties fo:font-size="16pt" style:font-size-asian="16pt" style:font-size-complex="16pt"/>
    </style:style>
    <style:style style:name="P48" style:parent-style-name="本文縮排3" style:family="paragraph">
      <style:paragraph-properties fo:line-height="0.375in" fo:margin-left="0.4451in" fo:text-indent="-0.4451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weight-complex="normal" fo:font-size="16pt" style:font-size-asian="16pt" style:font-size-complex="16pt"/>
    </style:style>
    <style:style style:name="T51" style:parent-style-name="預設段落字型" style:family="text">
      <style:text-properties style:font-weight-complex="normal" fo:color="#0000FF" fo:font-size="16pt" style:font-size-asian="16pt" style:font-size-complex="16pt"/>
    </style:style>
    <style:style style:name="T52" style:parent-style-name="預設段落字型" style:family="text">
      <style:text-properties style:font-weight-complex="normal" fo:color="#993300" fo:font-size="16pt" style:font-size-asian="16pt" style:font-size-complex="16pt"/>
    </style:style>
    <style:style style:name="T53" style:parent-style-name="預設段落字型" style:family="text">
      <style:text-properties style:font-weight-complex="normal" fo:font-size="16pt" style:font-size-asian="16pt" style:font-size-complex="16pt"/>
    </style:style>
    <style:style style:name="P54" style:parent-style-name="內文" style:family="paragraph">
      <style:paragraph-properties fo:line-height="0.375in" fo:margin-left="0.4006in" fo:text-indent="-0.4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fo:line-height="0.375in" fo:margin-left="0.4006in" fo:text-indent="-0.4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line-height="0.3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375in" fo:margin-left="0.7006in" fo:text-indent="-0.7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75in" fo:margin-left="0.409in" fo:text-indent="-0.4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375in" fo:margin-left="0.4006in" fo:text-indent="-0.4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fo:line-height="0.375in" fo:margin-left="0.4006in" fo:text-indent="-0.4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9933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本文縮排3" style:family="paragraph">
      <style:paragraph-properties fo:line-height="0.375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style:font-weight-complex="normal" style:use-window-font-color="true" fo:font-size="16pt" style:font-size-asian="16pt" style:font-size-complex="16pt"/>
    </style:style>
    <style:style style:name="P101" style:parent-style-name="內文" style:family="paragraph">
      <style:paragraph-properties fo:line-height="0.375in" fo:margin-left="0.6125in" fo:text-indent="-0.6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line-height="0.375in"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80008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P110" style:parent-style-name="內文" style:family="paragraph">
      <style:paragraph-properties fo:line-height="0.375in" fo:margin-left="0.8166in" fo:text-indent="-0.8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5" style:parent-style-name="內文" style:family="paragraph">
      <style:paragraph-properties fo:line-height="0.375in" fo:margin-left="0.8166in" fo:text-indent="-0.80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33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letter-spacing="-0.0138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38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0" style:parent-style-name="預設段落字型" style:family="text">
      <style:text-properties fo:color="#0000FF" fo:letter-spacing="-0.0138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letter-spacing="-0.0138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letter-spacing="-0.0138in" style:text-scale="66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letter-spacing="-0.0138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letter-spacing="-0.0138in" style:text-scale="9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FF" fo:letter-spacing="-0.0138in" style:text-scale="66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letter-spacing="-0.0138in" style:text-scale="66%" fo:font-size="16pt" style:font-size-asian="16pt" style:font-size-complex="16pt"/>
    </style:style>
    <style:style style:name="P147" style:parent-style-name="內文" style:family="paragraph">
      <style:paragraph-properties fo:line-height="0.375in" fo:margin-left="0.7388in" fo:text-indent="-0.3097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8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letter-spacing="-0.0138in" style:letter-kerning="true" fo:font-size="16pt" style:font-size-asian="16pt" style:font-size-complex="16pt"/>
    </style:style>
    <style:style style:name="P156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8" style:parent-style-name="預設段落字型" style:family="text">
      <style:text-properties fo:color="#0000FF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0" style:parent-style-name="預設段落字型" style:family="text">
      <style:text-properties style:font-name="Cambria Math" style:font-name-asian="標楷體" style:font-name-complex="Cambria Math" fo:font-weight="bold" style:font-weight-asian="bold" fo:color="#0000FF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2" style:parent-style-name="預設段落字型" style:family="text">
      <style:text-properties style:font-name="Cambria Math" style:font-name-asian="標楷體" style:font-name-complex="Cambria Math" fo:font-weight="bold" style:font-weight-asian="bold" fo:color="#0000FF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4" style:parent-style-name="預設段落字型" style:family="text">
      <style:text-properties style:font-name="Cambria Math" style:font-name-asian="標楷體" style:font-name-complex="Cambria Math" fo:font-weight="bold" style:font-weight-asian="bold" fo:color="#0000FF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8" style:parent-style-name="預設段落字型" style:family="text">
      <style:text-properties style:font-name="Cambria Math" style:font-name-asian="標楷體" style:font-name-complex="Cambria Math" fo:font-weight="bold" style:font-weight-asian="bold" fo:color="#0000FF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71" style:parent-style-name="內文" style:family="paragraph">
      <style:paragraph-properties fo:line-height="0.375in" fo:margin-left="0.7388in" fo:text-indent="-0.309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FF" fo:letter-spacing="-0.0138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letter-spacing="-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P178" style:parent-style-name="內文" style:family="paragraph">
      <style:paragraph-properties fo:margin-top="0.125in" fo:line-height="0.375in" fo:margin-left="0.3756in" fo:text-indent="-0.375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800080" fo:font-size="18pt" style:font-size-asian="18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800080" fo:font-size="16pt" style:font-size-asian="16pt" style:font-size-complex="16pt"/>
    </style:style>
    <style:style style:name="T18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187" style:parent-style-name="內文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194" style:parent-style-name="內文" style:family="paragraph">
      <style:paragraph-properties fo:text-align="end" fo:line-height="0.3611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7104in"/>
    </style:style>
    <style:style style:name="TableColumn200" style:family="table-column">
      <style:table-column-properties style:column-width="1.7111in"/>
    </style:style>
    <style:style style:name="TableColumn201" style:family="table-column">
      <style:table-column-properties style:column-width="1.7104in"/>
    </style:style>
    <style:style style:name="TableColumn202" style:family="table-column">
      <style:table-column-properties style:column-width="1.7388in"/>
    </style:style>
    <style:style style:name="TableColumn203" style:family="table-column">
      <style:table-column-properties style:column-width="0.0277in"/>
    </style:style>
    <style:style style:name="Table198" style:family="table">
      <style:table-properties style:width="6.898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line-height="0.3194in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style:font-name="標楷體" style:font-name-asian="標楷體"/>
    </style:style>
    <style:style style:name="P214" style:parent-style-name="內文" style:family="paragraph">
      <style:paragraph-properties fo:line-height="0.3194in" fo:margin-left="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fo:line-height="0.3194in" fo:margin-left="0.5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fo:line-height="0.3194in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="標楷體" style:font-name-asian="標楷體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line-height="0.3194in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line-height="0.3194in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line-height="0.3194in"/>
    </style:style>
    <style:style style:name="TableRow266" style:family="table-row">
      <style:table-row-properties/>
    </style:style>
    <style:style style:name="TableCell267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bottom="0.125in" style:line-height-at-least="0in" fo:margin-left="0.5833in" fo:text-indent="-0.2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in"/>
    </style:style>
    <style:style style:name="TableRow280" style:family="table-row">
      <style:table-row-properties style:min-row-height="1.1645in"/>
    </style:style>
    <style:style style:name="P281" style:parent-style-name="內文" style:family="paragraph">
      <style:paragraph-properties fo:line-height="0.3194in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fo:line-height="0.3194in"/>
    </style:style>
    <style:style style:name="TableRow284" style:family="table-row">
      <style:table-row-properties style:min-row-height="2.4291in"/>
    </style:style>
    <style:style style:name="TableCell28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margin-bottom="0.125in" fo:line-height="0.347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0" style:family="table-column">
      <style:table-column-properties style:column-width="1.3958in"/>
    </style:style>
    <style:style style:name="TableColumn291" style:family="table-column">
      <style:table-column-properties style:column-width="1.643in"/>
    </style:style>
    <style:style style:name="TableColumn292" style:family="table-column">
      <style:table-column-properties style:column-width="1.3361in"/>
    </style:style>
    <style:style style:name="TableColumn293" style:family="table-column">
      <style:table-column-properties style:column-width="2.1222in"/>
    </style:style>
    <style:style style:name="Table289" style:family="table">
      <style:table-properties style:width="6.4972in" fo:margin-left="0.0916in" table:align="lef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345" style:parent-style-name="內文" style:family="paragraph">
      <style:paragraph-properties fo:line-height="0.3472in"/>
    </style:style>
    <style:style style:name="P346" style:parent-style-name="內文" style:family="paragraph">
      <style:paragraph-properties fo:line-height="0.3194in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65" style:family="table-row">
      <style:table-row-properties style:min-row-height="0.3472in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3611in"/>
      <style:text-properties style:font-name="標楷體" style:font-name-asian="標楷體"/>
    </style:style>
    <style:style style:name="P372" style:parent-style-name="內文" style:family="paragraph">
      <style:paragraph-properties fo:margin-bottom="0.125in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5708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margin-bottom="0.125in" fo:line-height="0.3194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6in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="標楷體" style:font-name-asian="標楷體"/>
    </style:style>
    <style:style style:name="P384" style:parent-style-name="內文" style:family="paragraph">
      <style:paragraph-properties fo:line-height="0.3194in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2.3756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P389" style:parent-style-name="內文" style:family="paragraph">
      <style:paragraph-properties fo:line-height="0.3611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P392" style:parent-style-name="內文" style:family="paragraph">
      <style:paragraph-properties fo:line-height="0.3611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393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394" style:parent-style-name="內文" style:family="paragraph">
      <style:paragraph-properties fo:line-height="0.3194in" fo:margin-left="0.4666in" fo:text-indent="-0.4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超連結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P399" style:parent-style-name="內文" style:family="paragraph">
      <style:paragraph-properties fo:text-align="end" fo:margin-top="0.125in" fo:margin-bottom="0.125in" style:line-height-at-least="0in" fo:margin-left="0in" fo:margin-right="-0.0006in" fo:text-indent="-0.375in">
        <style:tab-stops/>
      </style:paragraph-properties>
      <style:text-properties style:font-name="標楷體" style:font-name-asian="標楷體" style:font-weight-complex="bold"/>
    </style:style>
    <style:style style:name="P400" style:parent-style-name="內文" style:family="paragraph">
      <style:paragraph-properties fo:text-align="end" fo:margin-top="0.125in" fo:margin-bottom="0.125in" style:line-height-at-least="0in" fo:margin-left="0in" fo:margin-right="-0.0006in" fo:text-indent="-0.375in">
        <style:tab-stops/>
      </style:paragraph-properties>
      <style:text-properties style:font-name="標楷體" style:font-name-asian="標楷體" style:font-weight-complex="bold"/>
    </style:style>
    <style:style style:name="P401" style:parent-style-name="內文" style:family="paragraph">
      <style:paragraph-properties fo:widows="2" fo:orphans="2" fo:break-before="page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04" style:parent-style-name="內文" style:family="paragraph">
      <style:paragraph-properties fo:text-align="center" fo:line-height="0.4583in" fo:margin-right="-0.2368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40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583in" fo:margin-lef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583in" fo:margin-lef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583in" fo:margin-left="1.4444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458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458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客家文化活動補助文件檢核表</text:p>
      <text:p text:style-name="P2">【公立學校】申請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已檢具請打V</text:p>
          </table:table-cell>
          <table:table-cell table:style-name="TableCell14">
            <text:p text:style-name="P15">資料明細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2">
            <text:p text:style-name="P22">申請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1.申請表</text:span></text:p>
          </table:table-cell>
          <table:table-cell table:style-name="TableCell28">
            <text:p text:style-name="P29">4</text:p>
          </table:table-cell>
          <table:table-cell table:style-name="TableCell30">
            <text:list text:style-name="LFO1" text:continue-numbering="true">
              <text:list-item>
                <text:p text:style-name="P31">如附件(需校長核章)</text:p>
              </text:list-item>
              <text:list-item>
                <text:p text:style-name="P32">務必註明上課時間、學生人數</text:p>
              </text:list-item>
            </text:list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2.計畫書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</table:table-row>
      </table:table>
      <text:p text:style-name="P43">※其他選項可自行新增，辦理不同活動請依實際情形檢送，請確認所有文件皆無誤且用印後寄送高雄市政府客家事務委員會。</text:p>
      <text:p text:style-name="P44"/>
      <text:soft-page-break/>
      <text:p text:style-name="P45"><text:span text:style-name="T46">【申請注意事項】</text:span></text:p>
      <text:p text:style-name="P47">一、申請前請先詳閱『高雄市客家文化活動補助辦法』，並依辦法規定提出申請。</text:p>
      <text:p text:style-name="P48"><text:span text:style-name="T49">二、</text:span><text:span text:style-name="T50">申請單位應於</text:span><text:span text:style-name="T51">最少要於開課</text:span><text:span text:style-name="T52">『一個月』</text:span><text:span text:style-name="T53">前檢具申請表（附件一）及計畫書（附件二）各4份，向本會提出申請補助，逾期申請者，駁回其申請或減少補助額度。</text:span></text:p>
      <text:p text:style-name="P54"><text:span text:style-name="T55">三．申請案經本會審核通過者，請檢附學校</text:span><text:span text:style-name="T56">『自行收納款項統一收據』</text:span><text:span text:style-name="T57">送本會，</text:span><text:span text:style-name="T58">收據內請註明匯款帳戶基本資料及</text:span><text:span text:style-name="T59">學校統一編號</text:span><text:span text:style-name="T60">，以利會計作業，</text:span><text:span text:style-name="T61">先核發</text:span><text:span text:style-name="T62">二分之一</text:span><text:span text:style-name="T63">補助金額，其餘俟</text:span><text:span text:style-name="T64">核銷</text:span><text:span text:style-name="T65">後發給，本會依申請次序，於年度預算額度內核發補助金額，年度經費用罄時，不再補助。</text:span></text:p>
      <text:p text:style-name="P66"><text:span text:style-name="T67">四、</text:span><text:span text:style-name="T68">獲准補助者，</text:span><text:span text:style-name="T69">應於宣導資料明顯處標示</text:span><text:span text:style-name="T70">『高雄市政府客家事務委員</text:span><text:span text:style-name="T71">會』</text:span><text:span text:style-name="T72">等文字。</text:span></text:p>
      <text:p text:style-name="P73"><text:span text:style-name="T74">五、</text:span><text:span text:style-name="T75">補助項目及額度：</text:span></text:p>
      <text:p text:style-name="P76"><text:span text:style-name="T77">（一）鐘點費：國小及幼稚園客語教師鐘點費每節補助</text:span><text:span text:style-name="T78">320元</text:span><text:span text:style-name="T79">，國中鐘點費每節補助</text:span><text:span text:style-name="T80">400元</text:span><text:span text:style-name="T81">以內（依教育部相關規定）。</text:span></text:p>
      <text:p text:style-name="P82"><text:span text:style-name="T83">（二）行政費：本土語言教師勞保、勞退、健保費等。</text:span></text:p>
      <text:p text:style-name="P84"><text:span text:style-name="T85">六、</text:span><text:span text:style-name="T86">囿於本會財源短絀，補助各級學校推動客家語言課程</text:span><text:span text:style-name="T87">以支付</text:span><text:span text:style-name="T88">『</text:span><text:span text:style-name="T89">教師鐘點費及勞（勞退）、健保費為主』</text:span><text:span text:style-name="T90">，並請各校於申請教師勞（勞退）、健保費時，應檢附詳細申請明細表，作為本會審查小組審查核撥補助之參據。</text:span></text:p>
      <text:p text:style-name="P91"><text:span text:style-name="T92">七、</text:span><text:span text:style-name="T93">為簡化作業流程及便於年度請款核銷，</text:span><text:span text:style-name="T94">凡各級學校（附設幼稚園算另1案）</text:span><text:span text:style-name="T95">編排課程提出申請之補助案以</text:span><text:span text:style-name="T96">1年1案為原則，『補助期間為1月至12月』</text:span><text:span text:style-name="T97">，餘由各校自行處理。</text:span></text:p>
      <text:p text:style-name="P98"><text:span text:style-name="T99">八</text:span><text:span text:style-name="T100">、申請方式</text:span></text:p>
      <text:p text:style-name="P101"><text:span text:style-name="T102">（一）</text:span><text:span text:style-name="T103">申請者須完成「線上申請作業」及「寄出紙本資料」兩者，才</text:span><text:soft-page-break/><text:span text:style-name="T104">算完成申請作業。</text:span></text:p>
      <text:p text:style-name="P105"><text:span text:style-name="T106">（二）</text:span><text:span text:style-name="T107">請將</text:span><text:span text:style-name="T108">申請資料</text:span><text:span text:style-name="T109">逕送「高雄市政府客家事務委員會文教發展組 李旻臻小姐收」，地址：高雄市三民區同盟二路217號，聯絡電話07-3165666轉36。</text:span></text:p>
      <text:p text:style-name="P110"><text:span text:style-name="T111">（三）</text:span><text:span text:style-name="T112">請將申請資料上傳至「高雄市客家文化活動補助線上申請」</text:span><text:a xlink:href="https://www.kcghakka.url.tw/" office:target-frame-name="_top" xlink:show="replace"><text:span text:style-name="T113">https://www.kcghakka.url.tw/</text:span></text:a><text:span text:style-name="T114"><text:s/></text:span></text:p>
      <text:p text:style-name="P115"><text:span text:style-name="T116">（四）</text:span><text:span text:style-name="T117">線上上傳申請資料：(如有疑問，可至官網-操作教學)</text:span></text:p>
      <text:p text:style-name="P118"><text:span text:style-name="T119">1.「</text:span><text:span text:style-name="T120">第一步驟：註冊Google帳戶</text:span><text:span text:style-name="T121">」，註冊成功後登入帳戶再點選官網首頁右上角「線上申請」。</text:span></text:p>
      <text:p text:style-name="P122"><text:span text:style-name="T123">2.「</text:span><text:span text:style-name="T124">第二步驟：填寫申請資料</text:span><text:span text:style-name="T125">」，連結至google線上申請表單，請依序填寫申請資料。</text:span></text:p>
      <text:p text:style-name="P126"><text:span text:style-name="T127">3.「</text:span><text:span text:style-name="T128">第三步驟：附件檔上傳</text:span><text:span text:style-name="T129">」， 點選「新增檔案」，上傳相關附件壓縮檔</text:span><text:span text:style-name="T130">zip</text:span><text:span text:style-name="T131">，請點選「上傳」，完畢後</text:span><text:span text:style-name="T132">確認資料填寫上傳無缺件或錯誤後，再點選「提交」。</text:span></text:p>
      <text:p text:style-name="P133"><text:span text:style-name="T134">4.</text:span><text:span text:style-name="T135"><text:s/></text:span><text:span text:style-name="T136">申請</text:span><text:span text:style-name="T137">附件上傳規範:</text:span></text:p>
      <text:p text:style-name="P138"><text:span text:style-name="T139">(1)</text:span><text:span text:style-name="T140"><text:s/></text:span><text:span text:style-name="T141">上傳資料請參照</text:span><text:span text:style-name="T142">「</text:span><text:span text:style-name="T143">高雄市客家文化活動補助文件檢核</text:span><text:span text:style-name="T144">表</text:span><text:span text:style-name="T145">」</text:span><text:span text:style-name="T146">。</text:span></text:p>
      <text:p text:style-name="P147">(2)全部檔案不能超過50MB，請存成壓縮檔zip上傳。</text:p>
      <text:p text:style-name="P148"><text:span text:style-name="T149">(3)</text:span><text:span text:style-name="T150">全部檔案匯入1個資料夾，命名「</text:span><text:span text:style-name="T151">110</text:span><text:span text:style-name="T152">年申請－</text:span><text:span text:style-name="T153">OO</text:span><text:span text:style-name="T154">單位」</text:span><text:span text:style-name="T155">。</text:span></text:p>
      <text:p text:style-name="P156"><text:span text:style-name="T157">(4)</text:span><text:span text:style-name="T158"><text:s/></text:span><text:span text:style-name="T159">壓縮檔教學：開啟新資料夾命名</text:span><text:span text:style-name="T160">⟶</text:span><text:span text:style-name="T161">點資料夾按滑鼠右鍵</text:span><text:span text:style-name="T162">⟶</text:span><text:span text:style-name="T163">加到壓縮檔</text:span><text:span text:style-name="T164">⟶</text:span><text:span text:style-name="T165">選擇</text:span><text:span text:style-name="T166">zip</text:span><text:span text:style-name="T167">格式</text:span><text:span text:style-name="T168">⟶</text:span><text:span text:style-name="T169">確定</text:span><text:span text:style-name="T170">。</text:span></text:p>
      <text:p text:style-name="P171"><text:span text:style-name="T172">5. 修改線上申請表單方法：*星號為必填，如想先儲存後續再修改，可先填寫代號"0"依序完成後點選</text:span><text:span text:style-name="T173">「提交」，線上填寫完資料會同時寄給申請者的信箱，可做內容修改;也可以複製已填寫的表單網址，</text:span><text:span text:style-name="T174">儲存備份</text:span><text:span text:style-name="T175">，</text:span><text:span text:style-name="T176">再貼到瀏覽器開啟</text:span><text:span text:style-name="T177">。</text:span></text:p>
      <text:p text:style-name="P178"><text:span text:style-name="T179">※</text:span><text:span text:style-name="T180"><text:s/></text:span><text:span text:style-name="T181">申請核准會由本會公告至官網</text:span><text:span text:style-name="T182"><text:s/></text:span><text:a xlink:href="https://www.kcghakka.url.tw/" office:target-frame-name="_top" xlink:show="replace"><text:span text:style-name="T183">https://www.kcghakka.url.tw/</text:span></text:a><text:span text:style-name="T184">，補助經費額度視辦理單位活動內容酌予補助。</text:span></text:p>
      <text:soft-page-break/>
      <text:p text:style-name="內文"><text:span text:style-name="T185">【申請表及活動計畫書</text:span><text:span text:style-name="T186">範例】</text:span></text:p>
      <text:p text:style-name="P187"><text:span text:style-name="T188">附件一</text:span></text:p>
      <text:p text:style-name="P189"><text:span text:style-name="T190">高雄市政府客</text:span><text:span text:style-name="T191">家事務委員會推動</text:span><text:span text:style-name="T192">客家文化活動補助辦法</text:span><text:span text:style-name="T193">經費申請表</text:span></text:p>
      <text:p text:style-name="P194"><text:span text:style-name="T195">編號：</text:span><text:span text:style-name="T196"><text:s text:c="16"/></text:span><text:span text:style-name="T197">（由本會填寫）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一、申請計畫名稱：○○○○○○○○</text:span><text:span text:style-name="T208">客語教學課程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（一）申請團體或學校全銜：高雄市○○○○○○學校</text:p>
            <text:p text:style-name="P214"><text:span text:style-name="T215">地址：高雄市</text:span><text:span text:style-name="T216">○○</text:span><text:span text:style-name="T217">區○○○路○○○號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（二）核准立案日期文號：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（三）申請案聯絡人：○○○ <text:s text:c="3"/>電話：○○○○○○○ <text:s text:c="3"/>傳真：○○○○○○○</text:p>
            <text:p text:style-name="P229"><text:span text:style-name="T230"><text:s text:c="6"/>電子信箱</text:span><text:span text:style-name="T231">：○○○ <text:s text:c="7"/>統一編號：○○○○○○</text:span><text:span text:style-name="T232"><text:s text:c="2"/>LINE ID：○○○○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（四）計畫執行期間：</text:span><text:span text:style-name="T239">○○年○月</text:span><text:span text:style-name="T240"><text:s/></text:span><text:span text:style-name="T241">○</text:span><text:span text:style-name="T242"><text:s/></text:span><text:span text:style-name="T243">日</text:span><text:span text:style-name="T244"><text:s text:c="3"/></text:span><text:span text:style-name="T245">至</text:span><text:span text:style-name="T246"><text:s text:c="2"/></text:span><text:span text:style-name="T247">○○</text:span><text:span text:style-name="T248"><text:s text:c="4"/></text:span><text:span text:style-name="T249">年</text:span><text:span text:style-name="T250"><text:s text:c="3"/></text:span><text:span text:style-name="T251">○</text:span><text:span text:style-name="T252"><text:s text:c="3"/></text:span><text:span text:style-name="T253">月</text:span><text:span text:style-name="T254"><text:s/></text:span><text:span text:style-name="T255">○</text:span><text:span text:style-name="T256"><text:s text:c="3"/></text:span><text:span text:style-name="T257">日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（五）計畫執行地點：○○○○○○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 table:number-rows-spanned="2">
            <text:p text:style-name="P268">二、計畫內容：<text:s/></text:p>
            <text:p text:style-name="P269"><text:s text:c="2"/><text:s text:c="2"/>1.計畫目的：</text:p>
            <text:p text:style-name="P270"><text:s text:c="8"/>（1）讓學生學習客家語言，對客家文化有初步體認。</text:p>
            <text:p text:style-name="P271"><text:s text:c="8"/>（2）從小學紮根，傳遞發揚客家語言文化。</text:p>
            <text:p text:style-name="P272">2.培訓時間：</text:p>
            <text:p text:style-name="P273"><text:s text:c="8"/>（1）語言教學：每月（○節）教客家語，預計教學○個月（○節）。</text:p>
            <text:p text:style-name="P274"><text:s text:c="6"/>（2）上課時間:每星期○(例07:30-08:10)早自習，非正課。</text:p>
            <text:p text:style-name="P275">三、預期效益：</text:p>
            <text:p text:style-name="P276">1.學會客家語，可於日常生活中應用。</text:p>
            <text:p text:style-name="P277">2.學生從學習客家語言裏，了解客家文化與精神。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rows-spanned="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四、經費預算：（金額以新台幣計，請用阿拉伯數字填寫）</text:span><text:span text:style-name="T288">※ 依實際支用情形覈實調整支應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4">
                  <text:p text:style-name="P296"><text:span text:style-name="T297">經費總額：</text:span><text:span text:style-name="T298">新台幣00,000元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99">
                <table:table-cell table:style-name="TableCell300">
                  <text:p text:style-name="P301"><text:span text:style-name="T302">編號</text:span></text:p>
                </table:table-cell>
                <table:table-cell table:style-name="TableCell303">
                  <text:p text:style-name="P304"><text:span text:style-name="T305">項目</text:span></text:p>
                </table:table-cell>
                <table:table-cell table:style-name="TableCell306">
                  <text:p text:style-name="P307">預算數</text:p>
                </table:table-cell>
                <table:table-cell table:style-name="TableCell308">
                  <text:p text:style-name="P309">備註</text:p>
                </table:table-cell>
              </table:table-row>
              <table:table-row table:style-name="TableRow310">
                <table:table-cell table:style-name="TableCell311">
                  <text:p text:style-name="P312">01</text:p>
                </table:table-cell>
                <table:table-cell table:style-name="TableCell313">
                  <text:p text:style-name="P314">鐘點費</text:p>
                </table:table-cell>
                <table:table-cell table:style-name="TableCell315">
                  <text:p text:style-name="P316">$00,000</text:p>
                </table:table-cell>
                <table:table-cell table:style-name="TableCell317">
                  <text:p text:style-name="P318">320元／時×00節</text:p>
                </table:table-cell>
              </table:table-row>
              <table:table-row table:style-name="TableRow319">
                <table:table-cell table:style-name="TableCell320">
                  <text:p text:style-name="P321">02</text:p>
                </table:table-cell>
                <table:table-cell table:style-name="TableCell322">
                  <text:p text:style-name="P323">行政費</text:p>
                </table:table-cell>
                <table:table-cell table:style-name="TableCell324">
                  <text:p text:style-name="P325">$00,000</text:p>
                </table:table-cell>
                <table:table-cell table:style-name="TableCell326">
                  <text:p text:style-name="P327">客語老師勞保、勞退及健保費等</text:p>
                </table:table-cell>
              </table:table-row>
              <table:table-row table:style-name="TableRow328">
                <table:table-cell table:style-name="TableCell329">
                  <text:p text:style-name="P330">03</text:p>
                </table:table-cell>
                <table:table-cell table:style-name="TableCell331">
                  <text:p text:style-name="P332">以下空白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 table:number-columns-spanned="2">
                  <text:p text:style-name="P339">合<text:s text:c="3"/>計</text:p>
                </table:table-cell>
                <table:covered-table-cell/>
                <table:table-cell table:style-name="TableCell340">
                  <text:p text:style-name="P341"><text:span text:style-name="T342">$00,000</text:span></text:p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/>
          </table:table-cell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活動經費總額</text:p>
          </table:table-cell>
          <table:table-cell table:style-name="TableCell350">
            <text:p text:style-name="P351">$00,000</text:p>
          </table:table-cell>
          <table:table-cell table:style-name="TableCell352">
            <text:p text:style-name="P353">中央機關補助</text:p>
          </table:table-cell>
          <table:table-cell table:style-name="TableCell354">
            <text:p text:style-name="P355">0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申請本會補助</text:p>
          </table:table-cell>
          <table:table-cell table:style-name="TableCell359">
            <text:p text:style-name="P360">$00,000</text:p>
          </table:table-cell>
          <table:table-cell table:style-name="TableCell361">
            <text:p text:style-name="P362">申請單位自籌</text:p>
          </table:table-cell>
          <table:table-cell table:style-name="TableCell363">
            <text:p text:style-name="P364">0</text:p>
          </table:table-cell>
          <table:table-cell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4">
            <text:p text:style-name="P367">五、預期本計畫總參與人數：00人次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六、活動宣導計畫：</text:p>
            <text:p text:style-name="P371">　　1.親師溝通：給家長一封家書，說明學校推廣客家語言內涵與精神，讓家長支持此活動。</text:p>
            <text:p text:style-name="P372"><text:span text:style-name="T373"><text:s text:c="4"/>2.</text:span><text:span text:style-name="T374">學校網路宣導：發展學校特色，使更多民眾了解客家文化。</text:span>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5">
          <table:table-cell table:style-name="TableCell376" table:number-columns-spanned="4">
            <text:p text:style-name="P377">七、年度內曾參加之重要表演活動：</text:p>
            <text:p text:style-name="P378"><text:span text:style-name="T379">　　1.</text:span><text:s/><text:span text:style-name="T380">參加○學年度高雄市國小鄉土教學─客家歌謠比賽，榮獲○○組第○名。</text:span>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81">
          <table:table-cell table:style-name="TableCell382" table:number-columns-spanned="4">
            <text:p text:style-name="P383">八、填表人：　　　　　　　　　　　　（簽章） <text:s/>校長： <text:s text:c="19"/>（簽章）</text:p>
            <text:p text:style-name="P384"><text:span text:style-name="T385">　　　　　　────────────　　 <text:s text:c="12"/>──────────</text:span>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6">
          <table:table-cell table:style-name="TableCell387" table:number-columns-spanned="4">
            <text:p text:style-name="P388">說明：</text:p>
            <text:p text:style-name="P389"><text:span text:style-name="T390">　</text:span><text:span text:style-name="T391">一、申請表內各欄務請用正楷詳實繕打或填寫。</text:span></text:p>
            <text:p text:style-name="P392"><text:s text:c="2"/>二、申請補助時請檢附本表、實施計畫書（格式如附件二）各4份逕送本會。 <text:s/></text:p>
            <text:p text:style-name="P393"><text:s text:c="2"/>三、申請者須完成「線上申請作業」及「寄出紙本資料」兩者，才算完成申請作業。</text:p>
            <text:p text:style-name="P394"><text:span text:style-name="T395"><text:s text:c="2"/></text:span><text:span text:style-name="T396">四</text:span><text:span text:style-name="T397">、請將申請資料上傳至「高雄市客家文化活動補助線上申請」</text:span><text:a xlink:href="https://www.kcghakka.url.tw/" office:target-frame-name="_top" xlink:show="replace"><text:span text:style-name="T398">https://www.kcghakka.url.tw/</text:span></text:a>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9"><text:s text:c="23"/>　申請日期：000年0 月0日</text:p>
      <text:p text:style-name="P400">(務必於開課前一個月提出申請)</text:p>
      <text:soft-page-break/>
      <text:p text:style-name="P401"><text:span text:style-name="T402">附件</text:span><text:span text:style-name="T403">二</text:span></text:p>
      <text:p text:style-name="P404"><text:span text:style-name="T405">高雄</text:span><text:span text:style-name="T406">市○○○辦理○○</text:span><text:span text:style-name="T407">客語教學活動</text:span><text:span text:style-name="T408">實施計畫書</text:span></text:p>
      <text:p text:style-name="P409">一、計畫名稱：○○○○客語教學活動</text:p>
      <text:p text:style-name="P410">二、目 <text:s text:c="3"/>的：</text:p>
      <text:p text:style-name="P411">（一）讓學生學習客家語言，對客家文化有初步體認。</text:p>
      <text:p text:style-name="P412">（二）從小學紮根，傳遞發揚客家語言文化。</text:p>
      <text:p text:style-name="P413">三、辦理期程：○○○年○月○日起至○○○年○月○日止。 <text:s text:c="24"/></text:p>
      <text:p text:style-name="P414">四、計畫內容：語言教學：每月（○節）教客家語，預計教學○個月（○節）。上課時間:每星期○(例07:30-08:10)早自習，非正課。</text:p>
      <text:p text:style-name="P415">五、實施方法：客語教學。</text:p>
      <text:p text:style-name="P416">六、經費來源：高雄市政府客家事務委員會及本校。</text:p>
      <text:p text:style-name="P417">七、經費概算：新台幣○萬○仟○佰○拾元整。</text:p>
      <text:p text:style-name="P418">八、預期效益：<text:s/></text:p>
      <text:p text:style-name="P419">（一）學會客家語，可於日常生活中應用。</text:p>
      <text:p text:style-name="P420">（二）學生從學習客家語了解客家文化與精神。</text:p>
      <text:p text:style-name="P421">九、年度內曾參加之重要表演活動：</text:p>
      <text:p text:style-name="P422"><text:s text:c="4"/>參加○學年度高雄市國小鄉土教學─客家歌謠比賽，榮獲○○組第○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kka205</meta:initial-creator>
    <dc:creator>蘋果太</dc:creator>
    <meta:creation-date>2022-03-09T01:16:00Z</meta:creation-date>
    <dc:date>2022-03-09T01:16:00Z</dc:date>
    <meta:print-date>2022-02-27T02:3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2" meta:character-count="3161" meta:row-count="22" meta:non-whitespace-character-count="2695"/>
  </office:meta>
</office:document-meta>
</file>