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fo:font-weight="bold" style:font-weight-asian="bold" style:letter-kerning="true" fo:font-size="20pt" style:font-size-asian="20pt" style:font-size-complex="16pt" fo:hyphenate="fals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6pt" fo:hyphenate="false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812in"/>
    </style:style>
    <style:style style:name="Table3" style:family="table">
      <style:table-properties style:width="6.8909in" fo:margin-left="-0.5618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0" style:family="table-row">
      <style:table-row-properties style:min-row-height="0.5319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true" fo:font-size="14pt" style:font-size-asian="14pt" style:font-size-complex="14pt" fo:hyphenate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/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2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3" style:family="table-row">
      <style:table-row-properties style:min-row-height="0.5541in"/>
    </style:style>
    <style:style style:name="P3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vertical-align="baseline" fo:margin-top="0.125in" fo:line-height="0.375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44" style:parent-style-name="內文" style:family="paragraph">
      <style:paragraph-properties style:vertical-align="baseline" fo:margin-top="0.125in" fo:line-height="0.3333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45" style:parent-style-name="內文" style:family="paragraph">
      <style:paragraph-properties fo:widows="2" fo:orphans="2" fo:break-before="page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52" style:parent-style-name="內文" style:family="paragraph">
      <style:paragraph-properties fo:text-align="end" fo:line-height="0.361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7104in"/>
    </style:style>
    <style:style style:name="TableColumn58" style:family="table-column">
      <style:table-column-properties style:column-width="1.7111in"/>
    </style:style>
    <style:style style:name="TableColumn59" style:family="table-column">
      <style:table-column-properties style:column-width="1.7104in"/>
    </style:style>
    <style:style style:name="TableColumn60" style:family="table-column">
      <style:table-column-properties style:column-width="1.7388in"/>
    </style:style>
    <style:style style:name="TableColumn61" style:family="table-column">
      <style:table-column-properties style:column-width="0.0277in"/>
    </style:style>
    <style:style style:name="Table56" style:family="table">
      <style:table-properties style:width="6.8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line-height="0.3194in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/>
    </style:style>
    <style:style style:name="P71" style:parent-style-name="內文" style:family="paragraph">
      <style:paragraph-properties fo:line-height="0.3194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line-height="0.3194in" fo:margin-left="0.5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line-height="0.3194in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line-height="0.3194in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line-height="0.3194in"/>
    </style:style>
    <style:style style:name="TableRow113" style:family="table-row">
      <style:table-row-properties/>
    </style:style>
    <style:style style:name="TableCell11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line-height="0.3194in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/>
    </style:style>
    <style:style style:name="P122" style:parent-style-name="內文" style:family="paragraph">
      <style:paragraph-properties fo:line-height="0.3194in"/>
      <style:text-properties style:font-name="標楷體" style:font-name-asian="標楷體"/>
    </style:style>
    <style:style style:name="P123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25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26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27" style:parent-style-name="內文" style:family="paragraph">
      <style:paragraph-properties fo:line-height="0.3194in"/>
      <style:text-properties style:font-name="標楷體" style:font-name-asian="標楷體"/>
    </style:style>
    <style:style style:name="P128" style:parent-style-name="內文" style:family="paragraph">
      <style:paragraph-properties fo:line-height="0.3194in"/>
      <style:text-properties style:font-name="標楷體" style:font-name-asian="標楷體"/>
    </style:style>
    <style:style style:name="P129" style:parent-style-name="內文" style:family="paragraph">
      <style:paragraph-properties fo:margin-bottom="0.125in" style:line-height-at-least="0in" fo:text-indent="0.1666in"/>
      <style:text-properties style:font-name="標楷體" style:font-name-asian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in"/>
    </style:style>
    <style:style style:name="TableRow132" style:family="table-row">
      <style:table-row-properties style:min-row-height="1.1645in"/>
    </style:style>
    <style:style style:name="P133" style:parent-style-name="內文" style:family="paragraph">
      <style:paragraph-properties fo:line-height="0.3194in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line-height="0.3194in"/>
    </style:style>
    <style:style style:name="TableRow136" style:family="table-row">
      <style:table-row-properties style:min-row-height="2.2722in"/>
    </style:style>
    <style:style style:name="TableCell137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margin-bottom="0.125in" fo:line-height="0.347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2" style:family="table-column">
      <style:table-column-properties style:column-width="1.3958in"/>
    </style:style>
    <style:style style:name="TableColumn143" style:family="table-column">
      <style:table-column-properties style:column-width="1.643in"/>
    </style:style>
    <style:style style:name="TableColumn144" style:family="table-column">
      <style:table-column-properties style:column-width="1.3361in"/>
    </style:style>
    <style:style style:name="TableColumn145" style:family="table-column">
      <style:table-column-properties style:column-width="2.1222in"/>
    </style:style>
    <style:style style:name="Table141" style:family="table">
      <style:table-properties style:width="6.4972in" fo:margin-left="0.0916in" table:align="lef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3472in"/>
    </style:style>
    <style:style style:name="P198" style:parent-style-name="內文" style:family="paragraph">
      <style:paragraph-properties fo:line-height="0.3194in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17" style:family="table-row">
      <style:table-row-properties style:min-row-height="0.3472in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611in"/>
      <style:text-properties style:font-name="標楷體" style:font-name-asian="標楷體"/>
    </style:style>
    <style:style style:name="P224" style:parent-style-name="內文" style:family="paragraph">
      <style:paragraph-properties fo:margin-bottom="0.125in" fo:line-height="0.3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708in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margin-bottom="0.125in" fo:line-height="0.3194in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ableRow231" style:family="table-row">
      <style:table-row-properties style:min-row-height="0.6in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  <style:text-properties style:font-name="標楷體" style:font-name-asian="標楷體"/>
    </style:style>
    <style:style style:name="P234" style:parent-style-name="內文" style:family="paragraph">
      <style:paragraph-properties fo:line-height="0.3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2.3756in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內文" style:family="paragraph">
      <style:paragraph-properties fo:line-height="0.3611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611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246" style:parent-style-name="內文" style:family="paragraph">
      <style:paragraph-properties fo:line-height="0.3194in" fo:margin-left="0.4666in" fo:text-indent="-0.4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超連結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P249" style:parent-style-name="內文" style:family="paragraph">
      <style:paragraph-properties fo:text-align="end" fo:margin-top="0.125in" fo:margin-bottom="0.125in" style:line-height-at-least="0in" fo:margin-left="0in" fo:margin-right="-0.0006in" fo:text-indent="-0.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end" fo:margin-top="0.125in" fo:margin-bottom="0.125in" style:line-height-at-least="0in" fo:margin-left="0in" fo:margin-right="-0.0006in" fo:text-indent="-0.375in">
        <style:tab-stops/>
      </style:paragraph-properties>
      <style:text-properties style:font-name="標楷體" style:font-name-asian="標楷體" style:font-weight-complex="bold"/>
    </style:style>
    <style:style style:name="P260" style:parent-style-name="內文" style:family="paragraph">
      <style:paragraph-properties fo:widows="2" fo:orphans="2" fo:break-before="page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63" style:parent-style-name="內文" style:family="paragraph">
      <style:paragraph-properties fo:text-align="center" fo:line-height="0.4583in" fo:margin-right="-0.2368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6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4583in" fo:margin-left="1.4444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458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/>
    </style:style>
  </office:automatic-styles>
  <office:body>
    <office:text text:use-soft-page-breaks="true">
      <text:p text:style-name="P1">高雄市客家文化活動補助文件檢核表</text:p>
      <text:p text:style-name="P2">【公立學校】申請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已檢具請打V</text:p>
          </table:table-cell>
          <table:table-cell table:style-name="TableCell14">
            <text:p text:style-name="P15">資料明細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2">
            <text:p text:style-name="P22">申請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1.申請表</text:span></text:p>
          </table:table-cell>
          <table:table-cell table:style-name="TableCell28">
            <text:p text:style-name="P29">4</text:p>
          </table:table-cell>
          <table:table-cell table:style-name="TableCell30">
            <text:list text:style-name="LFO1" text:continue-numbering="true">
              <text:list-item>
                <text:p text:style-name="P31">如附件(需校長核章)</text:p>
              </text:list-item>
              <text:list-item>
                <text:p text:style-name="P32">務必註明上課時間、學生人數</text:p>
              </text:list-item>
            </text:list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2.計畫書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</table:table-row>
      </table:table>
      <text:p text:style-name="P43">※其他選項可自行新增，辦理不同活動請依實際情形檢送，請確認所有文件皆無誤且用印後寄送高雄市政府客家事務委員會。</text:p>
      <text:p text:style-name="P44"/>
      <text:soft-page-break/>
      <text:p text:style-name="P45"><text:span text:style-name="T46">附件一</text:span></text:p>
      <text:p text:style-name="P47"><text:span text:style-name="T48">高雄市政府客</text:span><text:span text:style-name="T49">家事務委員會推動</text:span><text:span text:style-name="T50">客家文化活動補助辦法</text:span><text:span text:style-name="T51">經費申請表</text:span></text:p>
      <text:p text:style-name="P52"><text:span text:style-name="T53">編號：</text:span><text:span text:style-name="T54"><text:s text:c="16"/></text:span><text:span text:style-name="T55">（由本會填寫）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一、申請計畫名稱：</text:span><text:s/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（一）申請團體或學校全銜：<text:s/></text:p>
            <text:p text:style-name="P71"><text:span text:style-name="T72">地址：</text:span><text:s/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（二）核准立案日期文號：</text:span><text:s/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（三）申請案聯絡人：<text:s text:c="7"/><text:s/><text:s text:c="5"/><text:s text:c="2"/>電話：<text:s text:c="15"/><text:s text:c="3"/>傳真：</text:p>
            <text:p text:style-name="P84"><text:span text:style-name="T85"><text:s text:c="6"/>電子信箱</text:span><text:span text:style-name="T86">：</text:span><text:span text:style-name="T87"><text:s text:c="8"/></text:span><text:span text:style-name="T88"><text:s/></text:span><text:span text:style-name="T89"><text:s text:c="5"/></text:span><text:span text:style-name="T90"><text:s text:c="5"/>統一編號：</text:span><text:span text:style-name="T91"><text:s text:c="12"/></text:span><text:span text:style-name="T92"><text:s text:c="2"/>LINE ID：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（四）計畫執行期間：</text:span><text:span text:style-name="T99"><text:s text:c="5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<text:s text:c="5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（五）計畫執行地點：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 table:number-rows-spanned="2">
            <text:p text:style-name="P121">二、計畫內容：<text:s/>(計畫目的、培訓時間、教育課程、實施方法...等)</text:p>
            <text:p text:style-name="P122"><text:s text:c="2"/>1.</text:p>
            <text:p text:style-name="P123">2.<text:s/></text:p>
            <text:p text:style-name="P124">（1）</text:p>
            <text:p text:style-name="P125">（2）</text:p>
            <text:p text:style-name="P126">3.</text:p>
            <text:p text:style-name="P127">三、預期效益：</text:p>
            <text:p text:style-name="P128"><text:s text:c="2"/>1.</text:p>
            <text:p text:style-name="P129">2.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四、經費預算：（金額以新台幣計，請用阿拉伯數字填寫）</text:span><text:span text:style-name="T140">※ 依實際支用情形覈實調整支應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 table:number-columns-spanned="4">
                  <text:p text:style-name="P148"><text:span text:style-name="T149">經費總額：</text:span><text:span text:style-name="T150">新台幣00,000元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1">
                <table:table-cell table:style-name="TableCell152">
                  <text:p text:style-name="P153"><text:span text:style-name="T154">編號</text:span></text:p>
                </table:table-cell>
                <table:table-cell table:style-name="TableCell155">
                  <text:p text:style-name="P156"><text:span text:style-name="T157">項目</text:span></text:p>
                </table:table-cell>
                <table:table-cell table:style-name="TableCell158">
                  <text:p text:style-name="P159">預算數</text:p>
                </table:table-cell>
                <table:table-cell table:style-name="TableCell160">
                  <text:p text:style-name="P161">備註</text:p>
                </table:table-cell>
              </table:table-row>
              <table:table-row table:style-name="TableRow162">
                <table:table-cell table:style-name="TableCell163">
                  <text:p text:style-name="P164">01</text:p>
                </table:table-cell>
                <table:table-cell table:style-name="TableCell165">
                  <text:p text:style-name="P166">鐘點費</text:p>
                </table:table-cell>
                <table:table-cell table:style-name="TableCell167">
                  <text:p text:style-name="P168">$00,000</text:p>
                </table:table-cell>
                <table:table-cell table:style-name="TableCell169">
                  <text:p text:style-name="P170">320元／時×00節</text:p>
                </table:table-cell>
              </table:table-row>
              <table:table-row table:style-name="TableRow171">
                <table:table-cell table:style-name="TableCell172">
                  <text:p text:style-name="P173">02</text:p>
                </table:table-cell>
                <table:table-cell table:style-name="TableCell174">
                  <text:p text:style-name="P175">行政費</text:p>
                </table:table-cell>
                <table:table-cell table:style-name="TableCell176">
                  <text:p text:style-name="P177">$00,000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03</text:p>
                </table:table-cell>
                <table:table-cell table:style-name="TableCell183">
                  <text:p text:style-name="P184">以下空白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2">
                  <text:p text:style-name="P191">合<text:s text:c="3"/>計</text:p>
                </table:table-cell>
                <table:covered-table-cell/>
                <table:table-cell table:style-name="TableCell192">
                  <text:p text:style-name="P193"><text:span text:style-name="T194">$00,000</text:span></text:p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活動經費總額</text:p>
          </table:table-cell>
          <table:table-cell table:style-name="TableCell202">
            <text:p text:style-name="P203">$00,000</text:p>
          </table:table-cell>
          <table:table-cell table:style-name="TableCell204">
            <text:p text:style-name="P205">中央機關補助</text:p>
          </table:table-cell>
          <table:table-cell table:style-name="TableCell206">
            <text:p text:style-name="P207">0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申請本會補助</text:p>
          </table:table-cell>
          <table:table-cell table:style-name="TableCell211">
            <text:p text:style-name="P212">$00,000</text:p>
          </table:table-cell>
          <table:table-cell table:style-name="TableCell213">
            <text:p text:style-name="P214">申請單位自籌</text:p>
          </table:table-cell>
          <table:table-cell table:style-name="TableCell215">
            <text:p text:style-name="P216">0</text:p>
          </table:table-cell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 table:number-columns-spanned="4">
            <text:p text:style-name="P219">五、預期本計畫總參與人數：00人次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六、活動宣導計畫：</text:p>
            <text:p text:style-name="P223">　　1.</text:p>
            <text:p text:style-name="P224"><text:span text:style-name="T225"><text:s text:c="4"/>2.</text:span></text:p>
          </table:table-cell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columns-spanned="4">
            <text:p text:style-name="P228">七、年度內曾參加之重要表演活動：</text:p>
            <text:p text:style-name="P229"><text:span text:style-name="T230">　　1.</text:span><text:s/>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4">
            <text:p text:style-name="P233">八、填表人：　　　　　　　　　　　　（簽章） <text:s/>校長： <text:s text:c="8"/><text:s text:c="2"/><text:s text:c="9"/>（簽章）</text:p>
            <text:p text:style-name="P234"><text:span text:style-name="T235">　　　　　　────────────　　</text:span><text:span text:style-name="T236"><text:s text:c="13"/>──────────</text:span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7">
          <table:table-cell table:style-name="TableCell238" table:number-columns-spanned="4">
            <text:p text:style-name="P239">說明：</text:p>
            <text:p text:style-name="P240"><text:span text:style-name="T241">　</text:span><text:span text:style-name="T242">一、</text:span><text:span text:style-name="T243">申請表內各欄務請用正楷詳實繕打或填寫。</text:span></text:p>
            <text:p text:style-name="P244"><text:s text:c="2"/>二、申請補助時請檢附本表、實施計畫書（格式如附件二）各4份及立案（登記）證書、組織章程等影本各1份逕送本會。</text:p>
            <text:p text:style-name="P245"><text:s text:c="2"/>三、申請者須完成「線上申請作業」及「寄出紙本資料」兩者，才算完成申請作業。</text:p>
            <text:p text:style-name="P246"><text:span text:style-name="T247"><text:s text:c="2"/>四、請將申請資料上傳至「高雄市客家文化活動補助線上申請」</text:span><text:a xlink:href="https://www.kcghakka.url.tw/" office:target-frame-name="_top" xlink:show="replace"><text:span text:style-name="T248">https://www.kcghakka.url.tw/</text:span></text:a></text:p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</table:table>
      <text:p text:style-name="P249"><text:span text:style-name="T250"><text:s text:c="23"/></text:span><text:span text:style-name="T251">　</text:span><text:span text:style-name="T252">申請日期：</text:span><text:span text:style-name="T253"><text:s text:c="5"/></text:span><text:span text:style-name="T254">年</text:span><text:span text:style-name="T255"><text:s text:c="2"/></text:span><text:span text:style-name="T256"><text:s/>月</text:span><text:span text:style-name="T257"><text:s text:c="3"/></text:span><text:span text:style-name="T258">日</text:span></text:p>
      <text:p text:style-name="P259">(務必於開課前一個月提出申請)</text:p>
      <text:soft-page-break/>
      <text:p text:style-name="P260"><text:span text:style-name="T261">附件</text:span><text:span text:style-name="T262">二</text:span></text:p>
      <text:p text:style-name="P263"><text:span text:style-name="T264">高雄</text:span><text:span text:style-name="T265">市○○○辦理○○</text:span><text:span text:style-name="T266">客語教學活動</text:span><text:span text:style-name="T267">實施計畫書</text:span></text:p>
      <text:p text:style-name="P268">一、計畫名稱：<text:s/></text:p>
      <text:p text:style-name="P269">二、目 <text:s text:c="3"/>的：</text:p>
      <text:p text:style-name="P270">三、辦理期程：<text:s text:c="5"/>年<text:s text:c="3"/>月<text:s text:c="3"/>日至<text:s text:c="5"/>年<text:s text:c="3"/>月<text:s text:c="3"/>日止。 <text:s text:c="24"/></text:p>
      <text:p text:style-name="P271">四、計畫內容：<text:s/></text:p>
      <text:p text:style-name="P272">五、實施方法：</text:p>
      <text:p text:style-name="P273">六、經費來源：</text:p>
      <text:p text:style-name="P274">七、經費概算：<text:s/></text:p>
      <text:p text:style-name="P275">八、預期效益：<text:s/></text:p>
      <text:p text:style-name="P276">九、年度內曾參加之重要表演活動：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kka205</meta:initial-creator>
    <dc:creator>蘋果太</dc:creator>
    <meta:creation-date>2022-03-09T01:15:00Z</meta:creation-date>
    <dc:date>2022-03-09T01:15:00Z</dc: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8" meta:row-count="9" meta:non-whitespace-character-count="1132"/>
  </office:meta>
</office:document-meta>
</file>